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oppins" svg:font-family="Poppins"/>
    <style:font-face style:name="Roboto" svg:font-family="Roboto"/>
    <style:font-face style:name="Tsukushi A Round Gothic Bold" svg:font-family="&quot;Tsukushi A Round Gothic Bold&quot;"/>
    <style:font-face style:name="MS Mincho" svg:font-family="&quot;MS 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Poppins" style:font-name-asian="Poppins" style:font-name-complex="Poppins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B5394" style:font-name="Roboto" style:font-name-asian="Roboto" style:font-name-complex="Roboto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color="#434343" style:font-name="Roboto" style:font-name-asian="Roboto" style:font-name-complex="Roboto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434343" style:font-name="Roboto" style:font-name-asian="Roboto" style:font-name-complex="Roboto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CCCCCC" fo:border-left="none" fo:border-right="none" style:vertical-align="middle" fo:background-color="#D9D9D9" style:repeat-content="false"/>
      <style:paragraph-properties fo:text-align="center"/>
      <style:text-properties style:font-name="Roboto" style:font-name-asian="Roboto" style:font-name-complex="Roboto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/>
      <style:text-properties fo:color="#434343" style:font-name="Roboto" style:font-name-asian="Roboto" style:font-name-complex="Roboto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Roboto" style:font-name-asian="Roboto" style:font-name-complex="Roboto" fo:font-size="27pt" style:font-size-asian="27pt" style:font-size-complex="2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B7B7B7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B7B7B7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B7B7B7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ackground-color="#CCCCCC"/>
    </style:style>
    <style:style style:name="ce20" style:family="table-cell" style:parent-style-name="Default" style:data-style-name="N0">
      <style:table-cell-properties fo:border-top="none" fo:border-bottom="thin solid #CCCCCC" fo:border-left="none" fo:border-right="none" style:vertical-align="middle" fo:background-color="#D9D9D9" style:repeat-content="false"/>
      <style:paragraph-properties fo:text-align="center"/>
      <style:text-properties style:font-name="Roboto" style:font-name-asian="Roboto" style:font-name-complex="Roboto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B7B7B7" fo:border-left="none" fo:border-right="none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23" style:family="table-cell" style:parent-style-name="Default" style:data-style-name="N4">
      <style:table-cell-properties fo:border-top="none" fo:border-bottom="thin solid #B7B7B7" fo:border-left="none" fo:border-right="none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24" style:family="table-cell" style:parent-style-name="Default" style:data-style-name="N4">
      <style:table-cell-properties fo:border-top="none" fo:border-bottom="thin solid #B7B7B7" fo:border-left="none" fo:border-right="none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B7B7B7" fo:border-left="thin solid #000000" fo:border-right="thin solid #000000" style:vertical-align="middle" fo:background-color="transparent" style:repeat-content="false"/>
      <style:paragraph-properties fo:text-align="center"/>
      <style:text-properties fo:color="#999999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999999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999999" style:font-name="MS Mincho" style:font-name-asian="MS Mincho" style:font-name-complex="MS Mincho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99999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7B7B7" fo:border-left="thin solid #000000" fo:border-right="thin solid #000000" style:vertical-align="middle" fo:background-color="transparent" style:repeat-content="false"/>
      <style:paragraph-properties fo:text-align="center"/>
      <style:text-properties fo:color="#999999" style:font-name="Roboto" style:font-name-asian="Roboto" style:font-name-complex="Roboto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53" style:family="table-cell" style:parent-style-name="Default" style:data-style-name="N0">
      <style:table-cell-properties fo:border-top="none" fo:border-bottom="thin solid #B7B7B7" fo:border-left="thin solid #000000" fo:border-right="none" style:vertical-align="middle" fo:background-color="transparent" style:repeat-content="false"/>
      <style:paragraph-properties fo:text-align="center"/>
      <style:text-properties fo:color="#999999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999999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B7B7B7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thin solid #B7B7B7" fo:border-left="thin solid #000000" fo:border-right="none" fo:background-color="transparen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S Mincho" style:font-name-asian="MS Mincho" style:font-name-complex="MS Mincho" fo:font-size="28pt" style:font-size-asian="28pt" style:font-size-complex="2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CCCCCC" fo:border-left="none" fo:border-right="none" style:vertical-align="middle" fo:background-color="#CCCCCC" style:repeat-content="false"/>
      <style:paragraph-properties fo:text-align="center"/>
      <style:text-properties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B7B7B7" fo:border-right="none" style:vertical-align="middle" fo:background-color="#FF0000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B7B7B7" fo:border-right="none" style:vertical-align="middle" fo:background-color="#FF0000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B7B7B7" fo:border-right="none" style:vertical-align="middle" fo:background-color="#0000FF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B7B7B7" fo:border-right="none" style:vertical-align="middle" fo:background-color="#0000FF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CCC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CCCCC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B7B7B7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99999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B5394" style:font-name="Roboto" style:font-name-asian="Roboto" style:font-name-complex="Roboto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B7B7B7" fo:border-bottom="thin solid #000000" fo:border-left="thin solid #000000" fo:border-right="thin solid #000000" fo:background-color="transparent"/>
    </style:style>
    <style:style style:name="ce76" style:family="table-cell" style:parent-style-name="Default" style:data-style-name="N4">
      <style:table-cell-properties fo:border-top="thin solid #B7B7B7" fo:border-bottom="thin solid #000000" fo:border-left="none" fo:border-right="thin solid #000000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77" style:family="table-cell" style:parent-style-name="Default" style:data-style-name="N4">
      <style:table-cell-properties fo:border-top="thin solid #B7B7B7" fo:border-bottom="thin solid #B7B7B7" fo:border-left="none" fo:border-right="thin solid #000000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#CCCCCC"/>
    </style:style>
    <style:style style:name="ce79" style:family="table-cell" style:parent-style-name="Default" style:data-style-name="N4">
      <style:table-cell-properties fo:border-top="thin solid #CCCCCC" fo:border-bottom="thin solid #B7B7B7" fo:border-left="none" fo:border-right="thin solid #000000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B7B7B7" fo:border-bottom="thin solid #CCCCCC" fo:border-left="none" fo:border-right="none" style:vertical-align="middle" fo:background-color="#D9D9D9" style:repeat-content="false"/>
      <style:paragraph-properties fo:text-align="center"/>
      <style:text-properties style:font-name="Roboto" style:font-name-asian="Roboto" style:font-name-complex="Roboto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CCCCCC"/>
    </style:style>
    <style:style style:name="ce82" style:family="table-cell" style:parent-style-name="Default" style:data-style-name="N4">
      <style:table-cell-properties fo:border-top="thin solid #B7B7B7" fo:border-bottom="thin solid #B7B7B7" fo:border-left="none" fo:border-right="thin solid #000000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83" style:family="table-cell" style:parent-style-name="Default" style:data-style-name="N0">
      <style:table-cell-properties fo:border-top="thin solid #B7B7B7" fo:border-bottom="thin solid #B7B7B7" fo:border-left="none" fo:border-right="thin solid #000000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84" style:family="table-cell" style:parent-style-name="Default" style:data-style-name="N0">
      <style:table-cell-properties fo:border-top="thin solid #B7B7B7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999999" style:font-name="MS Mincho" style:font-name-asian="MS Mincho" style:font-name-complex="MS Mincho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B7B7B7" fo:border-left="none" fo:border-right="thin solid #000000" style:vertical-align="middle" fo:wrap-option="wrap" fo:background-color="transparent"/>
      <style:text-properties fo:color="#434343" style:font-name="Roboto" style:font-name-asian="Roboto" style:font-name-complex="Roboto"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thin solid #B7B7B7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S Mincho" style:font-name-asian="MS Mincho" style:font-name-complex="MS Mincho" fo:font-size="28pt" style:font-size-asian="28pt" style:font-size-complex="2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B7B7B7" fo:border-right="thin solid #B7B7B7" style:vertical-align="middle" fo:background-color="#0000FF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B7B7B7" fo:border-right="thin solid #B7B7B7" style:vertical-align="middle" fo:background-color="#FF0000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B5394" style:font-name="Poppins" style:font-name-asian="Poppins" style:font-name-complex="Poppins" fo:font-size="17pt" style:font-size-asian="17pt" style:font-size-complex="17pt"/>
    </style:style>
    <style:style style:name="T1" style:family="text" style:parent-style-name="Default">
      <style:text-properties fo:color="#434343" style:text-line-through-style="none" style:font-name="Roboto" style:font-name-asian="Roboto" style:font-name-complex="Roboto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9999" style:text-line-through-style="none" style:font-name="Roboto" style:font-name-asian="Roboto" style:font-name-complex="Robot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99999" style:text-line-through-style="none" style:font-name="Roboto" style:font-name-asian="Roboto" style:font-name-complex="Robot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999999" style:text-line-through-style="none" style:font-name="MS Mincho" style:font-name-asian="MS Mincho" style:font-name-complex="MS Minch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FFFF" style:text-line-through-style="none" style:font-name="MS Mincho" style:font-name-asian="MS Mincho" style:font-name-complex="MS Minch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FFFF" style:text-line-through-style="none" style:font-name="Roboto" style:font-name-asian="Roboto" style:font-name-complex="Robot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MS Mincho" style:font-name-asian="MS Mincho" style:font-name-complex="MS Minch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FFFF" style:text-line-through-style="none" style:font-name="Roboto" style:font-name-asian="Roboto" style:font-name-complex="Robot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sukushi A Round Gothic Bold" style:font-name-asian="Tsukushi A Round Gothic Bold" style:font-name-complex="Tsukushi A Round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8.706041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ガントチャー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0" table:default-cell-style-name="ce1"/>
        <table:table-column table:style-name="co4" table:number-columns-repeated="871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0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91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13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13">
            <text:p>女性写真添付</text:p>
          </table:table-cell>
          <table:covered-table-cell table:number-columns-repeated="9"/>
          <table:table-cell office:value-type="string" table:number-columns-spanned="10" table:number-rows-spanned="8" table:style-name="ce49">
            <text:p>女性写真添付</text:p>
          </table:table-cell>
          <table:covered-table-cell table:number-columns-repeated="9"/>
          <table:table-cell table:number-columns-repeated="16232"/>
        </table:table-row>
        <table:table-row table:number-rows-repeated="3" table:style-name="ro1">
          <table:table-cell table:style-name="ce2"/>
          <table:table-cell table:style-name="ce3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4" table:style-name="ce87">
            <text:p>女性と真剣な交際をするための質問項目</text:p>
          </table:table-cell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number-rows-repeated="3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2">
          <table:table-cell table:style-name="ce4"/>
          <table:table-cell office:value-type="string" table:style-name="ce59">
            <text:p>交際女性への質問</text:p>
          </table:table-cell>
          <table:table-cell office:value-type="string" table:number-columns-spanned="30" table:number-rows-spanned="1" table:style-name="ce88">
            <text:p><text:span text:style-name="T7">交際女性（</text:span><text:span text:style-name="T8">ID/</text:span><text:span text:style-name="T7">名前　　　　　　　　　　　　　　　　　　）との大まかな会話内容</text:span></text:p>
          </table:table-cell>
          <table:covered-table-cell table:number-columns-repeated="29"/>
          <table:table-cell office:value-type="string" table:number-columns-spanned="30" table:number-rows-spanned="1" table:style-name="ce89">
            <text:p><text:span text:style-name="T5">交際女性（</text:span><text:span text:style-name="T6">ID/</text:span><text:span text:style-name="T5">名前　　　　　　　　　　　　　　　　　　）との大まかな会話内容</text:span></text:p>
          </table:table-cell>
          <table:covered-table-cell table:number-columns-repeated="29"/>
          <table:table-cell office:value-type="string" table:number-columns-spanned="30" table:number-rows-spanned="1" table:style-name="ce88">
            <text:p><text:span text:style-name="T7">交際女性（</text:span><text:span text:style-name="T8">ID/</text:span><text:span text:style-name="T7">名前　　　　　　　　　　　　　　　　　　）との大まかな会話内容</text:span></text:p>
          </table:table-cell>
          <table:covered-table-cell table:number-columns-repeated="29"/>
          <table:table-cell office:value-type="string" table:number-columns-spanned="30" table:number-rows-spanned="1" table:style-name="ce89">
            <text:p><text:span text:style-name="T5">交際女性（</text:span><text:span text:style-name="T6">ID/</text:span><text:span text:style-name="T5">名前　　　　　　　　　　　　　　　　　　）との大まかな会話内容</text:span></text:p>
          </table:table-cell>
          <table:covered-table-cell table:number-columns-repeated="29"/>
          <table:table-cell office:value-type="string" table:number-columns-spanned="30" table:number-rows-spanned="1" table:style-name="ce62">
            <text:p><text:span text:style-name="T7">交際女性（</text:span><text:span text:style-name="T8">ID/</text:span><text:span text:style-name="T7">名前　　　　　　　　　　　　　　　　　　）との大まかな会話内容</text:span></text:p>
          </table:table-cell>
          <table:covered-table-cell table:number-columns-repeated="29"/>
          <table:table-cell table:number-columns-repeated="16232"/>
        </table:table-row>
        <table:table-row table:style-name="ro3">
          <table:table-cell table:style-name="ce4"/>
          <table:table-cell table:style-name="ce5"/>
          <table:table-cell office:value-type="string" table:number-columns-spanned="30" table:number-rows-spanned="1" table:style-name="ce26">
            <text:p>例　交際女性（<text:span text:style-name="T3">ID1234 <text:s/>/</text:span>　名前　オルガ　　　　　　　　　　　　　　　　）との大まかな会話内容　</text:p>
          </table:table-cell>
          <table:covered-table-cell table:number-columns-repeated="29"/>
          <table:table-cell office:value-type="string" table:number-columns-spanned="30" table:number-rows-spanned="1" table:style-name="ce30">
            <text:p><text:span text:style-name="T4">例　交際女性（</text:span><text:span text:style-name="T3">ID12345 <text:s/>/</text:span><text:span text:style-name="T4">　名前　カトリーナ　　　　　　　　　　）との大まかな会話内容　</text:span></text:p>
          </table:table-cell>
          <table:covered-table-cell table:number-columns-repeated="29"/>
          <table:table-cell table:number-columns-spanned="30" table:number-rows-spanned="1" table:style-name="ce30"/>
          <table:covered-table-cell table:number-columns-repeated="29"/>
          <table:table-cell table:number-columns-spanned="30" table:number-rows-spanned="1" table:style-name="ce30"/>
          <table:covered-table-cell table:number-columns-repeated="29"/>
          <table:table-cell table:number-columns-spanned="30" table:number-rows-spanned="1" table:style-name="ce30"/>
          <table:covered-table-cell table:number-columns-repeated="29"/>
          <table:table-cell table:number-columns-repeated="16232"/>
        </table:table-row>
        <table:table-row table:style-name="ro4">
          <table:table-cell table:style-name="ce1"/>
          <table:table-cell table:style-name="ce7"/>
          <table:table-cell office:value-type="string" table:number-columns-spanned="30" table:number-rows-spanned="1" table:style-name="ce84">
            <text:p>　例　　好きな人ならどこの国などこだわりは無いよう　　昔から海外に憧れていたみたい等</text:p>
          </table:table-cell>
          <table:covered-table-cell table:number-columns-repeated="29"/>
          <table:table-cell office:value-type="string" table:number-columns-spanned="30" table:number-rows-spanned="1" table:style-name="ce68">
            <text:p>　　　例　　外国で働きたいよう　　違う世界がみたい　等　</text:p>
          </table:table-cell>
          <table:covered-table-cell table:number-columns-repeated="29"/>
          <table:table-cell table:number-columns-spanned="30" table:number-rows-spanned="1" table:style-name="ce68"/>
          <table:covered-table-cell table:number-columns-repeated="29"/>
          <table:table-cell table:number-columns-spanned="30" table:number-rows-spanned="1" table:style-name="ce68"/>
          <table:covered-table-cell table:number-columns-repeated="29"/>
          <table:table-cell table:number-columns-spanned="30" table:number-rows-spanned="1" table:style-name="ce68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85">
            <text:p>1)　海外男性と結婚したい理由を教えて下さい。　</text:p>
          </table:table-cell>
          <table:table-cell office:value-type="string" table:number-columns-spanned="30" table:number-rows-spanned="1" table:style-name="ce86">
            <text:p>　　</text:p>
          </table:table-cell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-group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2）日本人の印象を教えて下さい。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3）あなたにとって結婚と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4）あなたがパートナーに求める最も重要な特性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5）あなたが結婚において最も大切にしていること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6）あなたがパートナーと共有したい趣味や活動はありま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7）あなたがパートナーに対して一番期待していること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8）あなたがパートナーとどのように将来を計画し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9）あなたがパートナーに対して一番感謝すると思われること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0）あなたはパートナーとどのように家族の時間を過ごし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1）あなたがパートナーとどのように家事を分担し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2）あなたがパートナーとどのようにお金を管理し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3）あなたは子供が何人欲し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4）あなたがパートナーとどのように子育てをし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5）あなたがパートナーに求める最も重要な事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6）あなたにとって理想の結婚生活とはどのようなもの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7）あなたがパートナーとどのように信頼関係を築き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3">
              <text:p>18）あなたがパートナーとどのように将来の計画を立て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</table:table-row-group>
        <table:table-row table:style-name="ro6">
          <table:table-cell table:style-name="ce4"/>
          <table:table-cell office:value-type="string" table:style-name="ce9">
            <text:p>価値観やライフスタイルに関する質問</text:p>
          </table:table-cell>
          <table:table-cell table:number-columns-spanned="30" table:number-rows-spanned="1" table:style-name="ce81"/>
          <table:covered-table-cell table:number-columns-repeated="29"/>
          <table:table-cell table:number-columns-spanned="30" table:number-rows-spanned="1" table:style-name="ce81"/>
          <table:covered-table-cell table:number-columns-repeated="29"/>
          <table:table-cell table:number-columns-repeated="60" table:style-name="ce11"/>
          <table:table-cell table:number-columns-repeated="29" table:style-name="ce10"/>
          <table:table-cell table:style-name="ce64"/>
          <table:table-cell table:number-columns-repeated="16232"/>
        </table:table-row>
        <table:table-row-group>
          <table:table-row table:style-name="ro5">
            <table:table-cell table:style-name="ce8"/>
            <table:table-cell office:value-type="string" table:number-columns-spanned="1" table:number-rows-spanned="2" table:style-name="ce79">
              <text:p>19）あなたにとって家族とはどのような存在ですか？</text:p>
            </table:table-cell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0）あなたの人生の目標や夢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1）あなたが大切にしている価値観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2）あなたの趣味や特技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3）あなたの理想の休日の過ごし方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4）あなたがストレスを感じたとき、どのようにリラックスしま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5）あなたが一番影響を受けた人物は誰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6）あなたが一番誇りに思うこと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7）あなたが一番感謝していることはありま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8）あなたが一番大切にしている信念はありま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29）あなたにとって家族とはどのような存在ですか？またどうなり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</table:table-row-group>
        <table:table-row table:style-name="ro6">
          <table:table-cell table:style-name="ce4"/>
          <table:table-cell office:value-type="string" table:style-name="ce9">
            <text:p>日常生活や興味に関する質問</text:p>
          </table:table-cell>
          <table:table-cell table:number-columns-spanned="30" table:number-rows-spanned="1" table:style-name="ce81"/>
          <table:covered-table-cell table:number-columns-repeated="29"/>
          <table:table-cell table:number-columns-repeated="90" table:style-name="ce11"/>
          <table:table-cell table:number-columns-repeated="29" table:style-name="ce10"/>
          <table:table-cell table:style-name="ce64"/>
          <table:table-cell table:number-columns-repeated="16232"/>
        </table:table-row>
        <table:table-row-group>
          <table:table-row table:style-name="ro5">
            <table:table-cell table:style-name="ce8"/>
            <table:table-cell office:value-type="string" table:number-columns-spanned="1" table:number-rows-spanned="2" table:style-name="ce79">
              <text:p>30）あなたが好きな朝のルーティンはありますか？</text:p>
            </table:table-cell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1）あなたが好きな夜のルーティンはありま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2）あなたが好きな週末、休暇の過ごし方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</table:table-row-group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-group>
          <table:table-row table:style-name="ro5">
            <table:table-cell table:style-name="ce8"/>
            <table:table-cell office:value-type="string" table:number-columns-spanned="1" table:number-rows-spanned="2" table:style-name="ce82">
              <text:p>33）あなたが印象に残る旅行先はどこですか？またどこに行ってみたい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4）あなたが好きな（嫌いな）食べ物や飲み物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5）あなたが好きな（嫌いな）動物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6）あなたが好きな（嫌いな）色や花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7）あなたが好きな（嫌いな）音楽のジャンル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8）あなたが好きな（嫌いな）アクティビティ（活動）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39）あなたが好きな（嫌いな）季節は何ですか？その理由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40）あなたが好きな（嫌いな）映画やジャンルは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41）あなたが好きな（嫌いな）スポーツや運動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42）あなたが好きな（嫌いな）仕事のスタイル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43）あなたが好きな（嫌いな）運動の方法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82">
              <text:p>44）あなたが好きな（嫌いな）趣味の時間は何ですか？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</table:table-row-group>
        <table:table-row table:style-name="ro6">
          <table:table-cell table:style-name="ce4"/>
          <table:table-cell office:value-type="string" table:style-name="ce9">
            <text:p>将来の計画や希望に関する質問</text:p>
          </table:table-cell>
          <table:table-cell table:number-columns-spanned="30" table:number-rows-spanned="1" table:style-name="ce81"/>
          <table:covered-table-cell table:number-columns-repeated="29"/>
          <table:table-cell table:number-columns-repeated="90" table:style-name="ce11"/>
          <table:table-cell table:number-columns-repeated="29" table:style-name="ce10"/>
          <table:table-cell table:style-name="ce64"/>
          <table:table-cell table:number-columns-repeated="16232"/>
        </table:table-row>
        <table:table-row-group>
          <table:table-row table:style-name="ro5">
            <table:table-cell table:style-name="ce8"/>
            <table:table-cell office:value-type="string" table:number-columns-spanned="1" table:number-rows-spanned="2" table:style-name="ce79">
              <text:p>45）あなたが将来日本でやりたい仕事は何ですか？</text:p>
            </table:table-cell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spanned="30" table:number-rows-spanned="1" table:style-name="ce18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77">
              <text:p>46<text:span text:style-name="T1">）あなたが将来日本で受け手みたい教育は何ですか？</text:span>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77">
              <text:p>47<text:span text:style-name="T1">）あなたが将来日本で学びたいことやスキルは何ですか？</text:span>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77">
              <text:p>48<text:span text:style-name="T1">）あなたが将来日本で達成したい目標は何ですか？</text:span>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77">
              <text:p>49<text:span text:style-name="T1">）あなたが将来日本で挑戦したいことは何ですか？</text:span>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table-cell office:value-type="string" table:number-columns-spanned="1" table:number-rows-spanned="2" table:style-name="ce77">
              <text:p>50<text:span text:style-name="T1">）あなたが将来日本で持ちたい趣味はありますか？</text:span></text:p>
            </table:table-cell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spanned="30" table:number-rows-spanned="1" table:style-name="ce16"/>
            <table:covered-table-cell table:number-columns-repeated="29"/>
            <table:table-cell table:number-columns-repeated="16232"/>
          </table:table-row>
          <table:table-row table:style-name="ro5">
            <table:table-cell table:style-name="ce8"/>
            <table:covered-table-cell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spanned="30" table:number-rows-spanned="1" table:style-name="ce75"/>
            <table:covered-table-cell table:number-columns-repeated="29"/>
            <table:table-cell table:number-columns-repeated="16232"/>
          </table:table-row>
        </table:table-row-group>
        <table:table-row table:style-name="ro5">
          <table:table-cell table:style-name="ce4"/>
          <table:table-cell office:value-type="string" table:number-columns-spanned="1" table:number-rows-spanned="2" table:style-name="ce77">
            <text:p>51<text:span text:style-name="T1">）あなたが将来日本で大切にしたい価値観は何ですか？</text:span></text:p>
          </table:table-cell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80">
            <text:p>背景、文化に関する質問</text:p>
          </table:table-cell>
          <table:table-cell table:number-columns-spanned="30" table:number-rows-spanned="2" table:style-name="ce81"/>
          <table:covered-table-cell table:number-columns-repeated="29"/>
          <table:table-cell table:number-columns-spanned="30" table:number-rows-spanned="2" table:style-name="ce81"/>
          <table:covered-table-cell table:number-columns-repeated="29"/>
          <table:table-cell table:number-columns-spanned="30" table:number-rows-spanned="2" table:style-name="ce81"/>
          <table:covered-table-cell table:number-columns-repeated="29"/>
          <table:table-cell table:number-columns-spanned="30" table:number-rows-spanned="2" table:style-name="ce81"/>
          <table:covered-table-cell table:number-columns-repeated="29"/>
          <table:table-cell table:number-columns-spanned="30" table:number-rows-spanned="2" table:style-name="ce78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covered-table-cell/>
          <table:covered-table-cell table:number-columns-repeated="29"/>
          <table:covered-table-cell/>
          <table:covered-table-cell table:number-columns-repeated="29"/>
          <table:covered-table-cell/>
          <table:covered-table-cell table:number-columns-repeated="29"/>
          <table:covered-table-cell/>
          <table:covered-table-cell table:number-columns-repeated="29"/>
          <table:covered-table-cell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79">
            <text:p>52）あなたの国について教えてください。</text:p>
          </table:table-cell>
          <table:table-cell table:number-columns-spanned="30" table:number-rows-spanned="1" table:style-name="ce18"/>
          <table:covered-table-cell table:number-columns-repeated="29"/>
          <table:table-cell table:number-columns-spanned="30" table:number-rows-spanned="1" table:style-name="ce18"/>
          <table:covered-table-cell table:number-columns-repeated="29"/>
          <table:table-cell table:number-columns-spanned="30" table:number-rows-spanned="1" table:style-name="ce18"/>
          <table:covered-table-cell table:number-columns-repeated="29"/>
          <table:table-cell table:number-columns-spanned="30" table:number-rows-spanned="1" table:style-name="ce18"/>
          <table:covered-table-cell table:number-columns-repeated="29"/>
          <table:table-cell table:number-columns-spanned="30" table:number-rows-spanned="1" table:style-name="ce18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77">
            <text:p>53<text:span text:style-name="T1">）あなたの住んでいる地域について教えてください。</text:span></text:p>
          </table:table-cell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77">
            <text:p>54<text:span text:style-name="T1">）あなたの家族構成はどのようになっていますか？誰と一緒に住んでいますか？</text:span></text:p>
          </table:table-cell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77">
            <text:p>55<text:span text:style-name="T1">）子供の頃の思い出で一番記憶に残っているのは何ですか？</text:span></text:p>
          </table:table-cell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77">
            <text:p>56<text:span text:style-name="T1">）あなたの国の伝統的な祭りや行事について教えてください。</text:span></text:p>
          </table:table-cell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77">
            <text:p>57<text:span text:style-name="T1">）あなたの国の自然や観光地でおすすめの場所はどこですか？</text:span></text:p>
          </table:table-cell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table-cell office:value-type="string" table:number-columns-spanned="1" table:number-rows-spanned="2" table:style-name="ce76">
            <text:p>58<text:span text:style-name="T1">）あなたが好きな季節のイベントは何ですか？</text:span></text:p>
          </table:table-cell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spanned="30" table:number-rows-spanned="1" table:style-name="ce16"/>
          <table:covered-table-cell table:number-columns-repeated="29"/>
          <table:table-cell table:number-columns-repeated="16232"/>
        </table:table-row>
        <table:table-row table:style-name="ro5">
          <table:table-cell table:style-name="ce4"/>
          <table:covered-table-cell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spanned="30" table:number-rows-spanned="1" table:style-name="ce75"/>
          <table:covered-table-cell table:number-columns-repeated="2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8" table:style-name="ce74">
            <text:p>富士山　写真　リスト　</text:p>
            <text:p/>
          </table:table-cell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table:number-columns-repeated="16232"/>
        </table:table-row>
        <table:table-row table:number-rows-repeated="7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8" table:style-name="ce74">
            <text:p>ディズニーランド　サイト　写真</text:p>
          </table:table-cell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table:number-columns-repeated="16232"/>
        </table:table-row>
        <table:table-row table:number-rows-repeated="7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8" table:style-name="ce74">
            <text:p>ディズニーシー　サイト　写真</text:p>
            <text:p/>
          </table:table-cell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table:number-columns-repeated="16232"/>
        </table:table-row>
        <table:table-row table:number-rows-repeated="7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8" table:style-name="ce73">
            <text:p>USJ　サイト　写真</text:p>
            <text:p/>
          </table:table-cell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table:number-columns-repeated="16232"/>
        </table:table-row>
        <table:table-row table:number-rows-repeated="7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8" table:style-name="ce72">
            <text:p>ご自分の住まい　</text:p>
            <text:p/>
          </table:table-cell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table:number-columns-repeated="16232"/>
        </table:table-row>
        <table:table-row table:number-rows-repeated="7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8" table:style-name="ce72">
            <text:p>近所の写真　サイト　</text:p>
            <text:p/>
          </table:table-cell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table:number-columns-repeated="16232"/>
        </table:table-row>
        <table:table-row table:number-rows-repeated="7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style-name="ro1">
          <table:table-cell table:style-name="ce2"/>
          <table:table-cell office:value-type="string" table:number-columns-spanned="1" table:number-rows-spanned="8" table:style-name="ce70">
            <text:p>近所のスパー　百貨店</text:p>
            <text:p/>
          </table:table-cell>
          <table:table-cell office:value-type="string" table:number-columns-spanned="10" table:number-rows-spanned="8" table:style-name="ce71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office:value-type="string" table:number-columns-spanned="10" table:number-rows-spanned="8" table:style-name="ce69">
            <text:p>写真添付</text:p>
          </table:table-cell>
          <table:covered-table-cell table:number-columns-repeated="9"/>
          <table:table-cell table:number-columns-repeated="16232"/>
        </table:table-row>
        <table:table-row table:number-rows-repeated="7" table:style-name="ro1">
          <table:table-cell table:style-name="ce2"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32"/>
        </table:table-row>
        <table:table-row table:number-rows-repeated="22" table:style-name="ro5">
          <table:table-cell table:style-name="ce4"/>
          <table:table-cell table:style-name="ce12"/>
          <table:table-cell table:number-columns-repeated="150" table:style-name="ce6"/>
          <table:table-cell table:number-columns-repeated="16232"/>
        </table:table-row>
        <table:table-row table:number-rows-repeated="10483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oppins" svg:font-family="Poppins"/>
    <style:font-face style:name="Roboto" svg:font-family="Roboto"/>
    <style:font-face style:name="Tsukushi A Round Gothic Bold" svg:font-family="&quot;Tsukushi A Round Gothic Bold&quot;"/>
    <style:font-face style:name="MS Mincho" svg:font-family="&quot;MS Minch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0</meta:generator>
    <dc:creator>ゆうじ 鈴木</dc:creator>
    <dc:date>2024-11-18T11:34:28Z</dc:date>
  </office:meta>
</office:document-meta>
</file>